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ebas Neue" svg:font-family="'Bebas Neue'" style:font-family-generic="swiss"/>
    <style:font-face style:name="Bree Rg" svg:font-family="'Bree Rg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Rotis Sans Serif Pro" svg:font-family="'Rotis Sans Serif Pro'" style:font-family-generic="roman"/>
    <style:font-face style:name="Rotis Sans Serif Pro ExtraBold" svg:font-family="'Rotis Sans Serif Pro ExtraBold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margin-left="0.614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text-indent="0.635cm" style:auto-text-indent="false"/>
    </style:style>
    <style:style style:name="P4" style:family="paragraph" style:parent-style-name="Heading" style:master-page-name="MP0">
      <style:paragraph-properties fo:text-align="start" style:justify-single-word="false" style:page-number="auto" fo:break-before="page"/>
    </style:style>
    <style:style style:name="P5" style:family="paragraph" style:parent-style-name="Pa6" style:list-style-name="L2">
      <style:paragraph-properties fo:margin-top="0.071cm" fo:margin-bottom="0cm" style:contextual-spacing="false"/>
    </style:style>
    <style:style style:name="P6" style:family="paragraph" style:parent-style-name="Paragraphe_20_de_20_liste" style:list-style-name="L1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Paragraphe_20_de_20_liste" style:list-style-name="L2"/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6eb08"/>
    </style:style>
    <style:style style:name="T5" style:family="text">
      <style:text-properties style:use-window-font-color="true" loext:opacity="0%" style:font-name="Arial" fo:font-size="28pt" fo:letter-spacing="normal" officeooo:rsid="0006eb08" style:letter-kerning="false" style:font-name-asian="Calibri" style:font-size-asian="28pt" style:language-asian="en" style:country-asian="US" style:font-name-complex="Calibri" style:font-size-complex="11pt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utorisation parentale Urban Zone <text:span text:style-name="T4">2026</text:span></text:p>
      <text:p text:style-name="Normal">A retourner le jour de l’animation</text:p>
      <text:h text:style-name="Heading_20_1" text:outline-level="1">Représentant légal de l’enfant</text:h>
      <text:p text:style-name="P1">Je soussigné (à renseigner) </text:p>
      <text:list xml:id="list3436031967" text:style-name="L1">
        <text:list-item>
          <text:p text:style-name="P6"><text:span text:style-name="A9"><text:span text:style-name="T1">Autorise </text:span></text:span><text:span text:style-name="A9"><text:span text:style-name="T2">(nom et prénom de l’enfant à renseigner)</text:span></text:span></text:p>
        </text:list-item>
      </text:list>
      <text:p text:style-name="P2"><text:span text:style-name="A9"><text:span text:style-name="T2">Date de naissance </text:span></text:span><text:span text:style-name="A10"><text:span text:style-name="T1">(à renseigner)</text:span></text:span></text:p>
      <text:p text:style-name="P2"><text:span text:style-name="A9"><text:span text:style-name="T2">Sexe M – F (à entourer)</text:span></text:span></text:p>
      <text:p text:style-name="P2"><text:span text:style-name="A9"><text:span text:style-name="T2">Adresse </text:span></text:span><text:span text:style-name="A10"><text:span text:style-name="T1">(à renseigner)</text:span></text:span></text:p>
      <text:p text:style-name="P2"><text:span text:style-name="A9"><text:span text:style-name="T2">Quartier</text:span></text:span><text:span text:style-name="A10"><text:span text:style-name="T1"> (à renseigner)</text:span></text:span></text:p>
      <text:p text:style-name="Normal"/>
      <text:p text:style-name="P1">À participer aux animations sportives, organisées dans le cadre de Urban Zone.</text:p>
      <text:list xml:id="list2330613870" text:style-name="L2">
        <text:list-item>
          <text:p text:style-name="P5"><text:span text:style-name="A9"><text:span text:style-name="T1">Déclare </text:span></text:span><text:span text:style-name="A9"><text:span text:style-name="T2">que mon enfant ne présente aucune contre-indication à la pratique sportive.</text:span></text:span></text:p>
        </text:list-item>
        <text:list-item>
          <text:p text:style-name="P5"><text:span text:style-name="A9"><text:span text:style-name="T1">Autorise </text:span></text:span><text:span text:style-name="A9"><text:span text:style-name="T2">les organisateurs à prendre toutes les mesures nécessaires par l’état de santé de mon enfant.</text:span></text:span></text:p>
        </text:list-item>
        <text:list-item>
          <text:p text:style-name="P5"><text:span text:style-name="A9"><text:span text:style-name="T1">Décharge </text:span></text:span><text:span text:style-name="A9"><text:span text:style-name="T2">les organisateurs de toutes responsabilités en cas d’accident pouvant arriver en dehors des plages horaires des dites activités et en dehors du complexe sportif.</text:span></text:span></text:p>
        </text:list-item>
      </text:list>
      <text:p text:style-name="Default"/>
      <text:list xml:id="list165216439522174" text:continue-numbering="true" text:style-name="L2">
        <text:list-item>
          <text:p text:style-name="P7"><text:span text:style-name="Police_20_par_20_défaut"><text:span text:style-name="T3">J’autorise</text:span></text:span> les organisateurs à utiliser les photos de mon enfant pour promouvoir les manifestations sportives organisées par la ville de Brest. <text:span text:style-name="Police_20_par_20_défaut"><text:span text:style-name="T3">Oui – Non</text:span></text:span> <text:span text:style-name="A9"><text:span text:style-name="T2">(à entourer)</text:span></text:span></text:p>
        </text:list-item>
        <text:list-item>
          <text:p text:style-name="P7"><text:span text:style-name="Police_20_par_20_défaut"><text:span text:style-name="T3">Je souhaite</text:span></text:span> recevoir par mail les informations concernant l’organisation de nouvelles manifestations sportives. <text:span text:style-name="Police_20_par_20_défaut"><text:span text:style-name="T3">Oui – Non</text:span></text:span> <text:span text:style-name="A9"><text:span text:style-name="T2">(à entourer)</text:span></text:span></text:p>
        </text:list-item>
      </text:list>
      <text:p text:style-name="P3"><text:span text:style-name="Police_20_par_20_défaut"><text:span text:style-name="T3">Si oui</text:span></text:span>, merci d’indiquer une adresse <text:span text:style-name="A10"><text:span text:style-name="T1">(à renseigner)</text:span></text:span></text:p>
      <text:p text:style-name="Normal"/>
      <text:h text:style-name="Heading_20_1" text:outline-level="1">Personne à contacter en cas d’urgence</text:h>
      <text:p text:style-name="Normal">Nom <text:span text:style-name="A10"><text:span text:style-name="T1">(à renseigner)</text:span></text:span></text:p>
      <text:p text:style-name="Normal">Prénom <text:span text:style-name="A10"><text:span text:style-name="T1">(à renseigner)</text:span></text:span></text:p>
      <text:p text:style-name="Normal">Téléphone 1 <text:span text:style-name="A10"><text:span text:style-name="T1">(à renseigner)</text:span></text:span></text:p>
      <text:p text:style-name="Normal">Téléphone 2 <text:span text:style-name="A10"><text:span text:style-name="T1">(à renseigner)</text:span></text:span></text:p>
      <text:p text:style-name="Normal"><text:soft-page-break/></text:p>
      <text:p text:style-name="Normal">Fait à <text:span text:style-name="A10"><text:span text:style-name="T1">(à renseigner)</text:span></text:span></text:p>
      <text:p text:style-name="Normal">Le <text:span text:style-name="A10"><text:span text:style-name="T1">(à renseigner)</text:span></text:span></text:p>
      <text:p text:style-name="Normal"><text:span text:style-name="Police_20_par_20_défaut"><text:span text:style-name="T3">Signature</text:span></text:span> du responsable légal</text:p>
      <text:h text:style-name="Heading_20_1" text:outline-level="1">Traitement des données personnelles</text:h>
      <text:p text:style-name="Normal">Le responsable du traitement est Monsieur le Président de Brest Métropole. Les données sont collectées pour autoriser votre enfant mineur à pratiquer une activité sportive lors de l’événement « urban zone » 2023 et si vous choisissez de donner votre accord pour l’utilisation de photographies et/ou la réception d’informations sur les nouvelles manifestations sportives par mail. Les destinataires des données sont les agents de la direction des sports. Les données nécessaires à l'acheminement de votre demande vers le service destinataire sont conservées pendant un an.<text:line-break/>Conformément aux dispositions du Règlement général sur la protection des données RGPD 2016/679 et à la règlementation nationale associée, vous pouvez obtenir l'accès à vos données personnelles ou la rectification de celles-ci en vous adressant à Brest métropole, Délégué à la protection des données Hôtel de la métropole 24, rue Coat-ar-Guéven CS 73826 29238 BREST CEDEX 2 ou par courriel à <text:a xlink:type="simple" xlink:href="mailto:%20delegue.protectiondesdonnees@brest-metropole.fr" office:target-frame-name="_top" xlink:show="replace" text:style-name="Internet_20_link" text:visited-style-name="Visited_20_Internet_20_Link"><text:span text:style-name="Lien_20_hypertexte">delegue.protectiondesdonnees@brest-metropole.fr</text:span></text:a>.</text:p>
      <text:p text:style-name="Normal">Vous pouvez consulter le site cnil.fr pour plus d’informations sur vos droits.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ebas Neue" svg:font-family="'Bebas Neue'" style:font-family-generic="swiss"/>
    <style:font-face style:name="Bree Rg" svg:font-family="'Bree Rg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Rotis Sans Serif Pro" svg:font-family="'Rotis Sans Serif Pro'" style:font-family-generic="roman"/>
    <style:font-face style:name="Rotis Sans Serif Pro ExtraBold" svg:font-family="'Rotis Sans Serif Pro ExtraBold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17365d" loext:opacity="100%" style:text-outline="false" style:text-line-through-style="none" style:text-line-through-type="none" style:text-position="0% 100%" style:font-name="Cambria" fo:font-size="26pt" fo:letter-spacing="0.005cm" fo:language="fr" fo:country="FR" fo:font-style="normal" style:text-underline-style="none" fo:font-weight="normal" style:letter-kerning="true" style:font-name-asian="Times New Roman" style:font-size-asian="26pt" style:language-asian="fr" style:country-asian="FR" style:font-style-asian="normal" style:font-weight-asian="normal" style:font-name-complex="Times New Roman" style:font-size-complex="26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17365d" loext:opacity="100%" style:text-outline="false" style:text-line-through-style="none" style:text-line-through-type="none" style:text-position="0% 100%" style:font-name="Cambria" fo:font-size="26pt" fo:letter-spacing="0.009cm" fo:language="fr" fo:country="FR" fo:font-style="normal" style:text-underline-style="none" fo:font-weight="normal" style:letter-kerning="true" fo:background-color="transparent" style:font-name-asian="Times New Roman" style:font-size-asian="26pt" style:language-asian="fr" style:country-asian="FR" style:font-style-asian="normal" style:font-weight-asian="normal" style:font-name-complex="Times New Roman" style:font-size-complex="26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al" style:family="paragraph">
      <style:paragraph-properties fo:margin-top="0.212cm" fo:margin-bottom="0.212cm" style:contextual-spacing="false" fo:hyphenation-ladder-count="no-limit"/>
      <style:text-properties style:use-window-font-color="true" loext:opacity="0%" style:font-name="Arial" fo:font-family="Arial" style:font-family-generic="swiss" style:font-pitch="variable" fo:font-size="12pt" fo:letter-spacing="normal" style:letter-kerning="false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Bebas Neue" fo:font-family="'Bebas Neue'" style:font-family-generic="swiss" fo:font-size="12pt" style:letter-kerning="false" style:font-name-asian="Bebas Neue" style:font-family-asian="'Bebas Neue'" style:font-family-generic-asian="swiss" style:font-size-asian="12pt" style:font-name-complex="Bebas Neue" style:font-family-complex="'Bebas Neue'" style:font-family-generic-complex="swiss" style:font-size-complex="12pt" fo:hyphenate="false" loext:hyphenation-no-caps="false"/>
    </style:style>
    <style:style style:name="Pa0" style:family="paragraph" style:parent-style-name="Default" style:next-style-name="Default">
      <style:paragraph-properties style:line-height-at-least="0.425cm" fo:hyphenation-ladder-count="no-limit"/>
      <style:text-properties fo:color="#17365d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Pa2" style:family="paragraph" style:parent-style-name="Default" style:next-style-name="Default">
      <style:paragraph-properties style:line-height-at-least="0.425cm" fo:hyphenation-ladder-count="no-limit"/>
      <style:text-properties fo:color="#17365d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Pa4" style:family="paragraph" style:parent-style-name="Default" style:next-style-name="Default">
      <style:paragraph-properties style:line-height-at-least="0.425cm" fo:hyphenation-ladder-count="no-limit"/>
      <style:text-properties fo:color="#17365d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Pa5" style:family="paragraph" style:parent-style-name="Default" style:next-style-name="Default">
      <style:paragraph-properties style:line-height-at-least="0.425cm" fo:hyphenation-ladder-count="no-limit"/>
      <style:text-properties fo:color="#17365d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Pa6" style:family="paragraph" style:parent-style-name="Default" style:next-style-name="Default">
      <style:paragraph-properties style:line-height-at-least="0.425cm" fo:hyphenation-ladder-count="no-limit"/>
      <style:text-properties fo:color="#17365d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Pa7" style:family="paragraph" style:parent-style-name="Default" style:next-style-name="Default">
      <style:paragraph-properties style:line-height-at-least="0.425cm" fo:hyphenation-ladder-count="no-limit"/>
      <style:text-properties fo:color="#17365d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Pa9" style:family="paragraph" style:parent-style-name="Default" style:next-style-name="Default">
      <style:paragraph-properties style:line-height-at-least="0.425cm" fo:hyphenation-ladder-count="no-limit"/>
      <style:text-properties fo:color="#17365d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use-window-font-color="true" loext:opacity="0%" style:font-name="Arial" fo:font-family="Arial" style:font-family-generic="swiss" style:font-pitch="variable" fo:font-size="16pt" fo:letter-spacing="normal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itre_20_2_20_Car" style:display-name="Titre 2 Car" style:family="text" style:parent-style-name="Police_20_par_20_défaut">
      <style:text-properties style:use-window-font-color="true" loext:opacity="0%" style:font-name="Arial" fo:font-family="Arial" style:font-family-generic="swiss" style:font-pitch="variable" fo:font-size="13pt" fo:letter-spacing="normal" fo:font-weight="bold" style:letter-kerning="false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itre_20_du_20_livre" style:display-name="Titre du livre" style:family="text" style:parent-style-name="Police_20_par_20_défau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A7" style:family="text">
      <style:text-properties fo:color="#211d1e" loext:opacity="100%" fo:font-size="15.5pt" style:font-size-asian="15.5pt" style:font-name-complex="Bebas Neue" style:font-family-complex="'Bebas Neue'" style:font-family-generic-complex="swiss" style:font-size-complex="15.5pt"/>
    </style:style>
    <style:style style:name="A8" style:family="text">
      <style:text-properties fo:color="#211d1e" loext:opacity="100%" style:font-name="Bree Rg" fo:font-family="'Bree Rg'" style:font-family-generic="swiss" fo:font-size="11pt" style:font-name-asian="Bree Rg" style:font-family-asian="'Bree Rg'" style:font-family-generic-asian="swiss" style:font-size-asian="11pt" style:font-name-complex="Bree Rg" style:font-family-complex="'Bree Rg'" style:font-family-generic-complex="swiss" style:font-size-complex="11pt"/>
    </style:style>
    <style:style style:name="A9" style:family="text">
      <style:text-properties fo:color="#211d1e" loext:opacity="100%" style:font-name="Rotis Sans Serif Pro ExtraBold" fo:font-family="'Rotis Sans Serif Pro ExtraBold'" style:font-family-generic="roman" fo:font-size="9pt" fo:font-weight="bold" style:font-name-asian="Rotis Sans Serif Pro ExtraBold" style:font-family-asian="'Rotis Sans Serif Pro ExtraBold'" style:font-family-generic-asian="roman" style:font-size-asian="9pt" style:font-weight-asian="bold" style:font-name-complex="Rotis Sans Serif Pro ExtraBold" style:font-family-complex="'Rotis Sans Serif Pro ExtraBold'" style:font-family-generic-complex="roman" style:font-size-complex="9pt" style:font-weight-complex="bold"/>
    </style:style>
    <style:style style:name="A10" style:family="text">
      <style:text-properties fo:color="#211d1e" loext:opacity="100%" style:font-name="Rotis Sans Serif Pro" fo:font-family="'Rotis Sans Serif Pro'" style:font-family-generic="roman" fo:font-size="7pt" style:font-name-asian="Rotis Sans Serif Pro" style:font-family-asian="'Rotis Sans Serif Pro'" style:font-family-generic-asian="roman" style:font-size-asian="7pt" style:font-name-complex="Rotis Sans Serif Pro" style:font-family-complex="'Rotis Sans Serif Pro'" style:font-family-generic-complex="roman" style:font-size-complex="7pt"/>
    </style:style>
    <style:style style:name="A11" style:family="text">
      <style:text-properties fo:color="#211d1e" loext:opacity="100%" style:font-name="Rotis Sans Serif Pro" fo:font-family="'Rotis Sans Serif Pro'" style:font-family-generic="roman" fo:font-size="6pt" style:font-name-asian="Rotis Sans Serif Pro" style:font-family-asian="'Rotis Sans Serif Pro'" style:font-family-generic-asian="roman" style:font-size-asian="6pt" style:font-name-complex="Rotis Sans Serif Pro" style:font-family-complex="'Rotis Sans Serif Pro'" style:font-family-generic-complex="roman" style:font-size-complex="6pt"/>
    </style:style>
    <style:style style:name="A13" style:family="text">
      <style:text-properties fo:color="#211d1e" loext:opacity="100%" style:font-name="Bree Rg" fo:font-family="'Bree Rg'" style:font-family-generic="swiss" fo:font-size="16pt" fo:font-weight="bold" style:font-name-asian="Bree Rg" style:font-family-asian="'Bree Rg'" style:font-family-generic-asian="swiss" style:font-size-asian="16pt" style:font-weight-asian="bold" style:font-name-complex="Bree Rg" style:font-family-complex="'Bree Rg'" style:font-family-generic-complex="swiss" style:font-size-complex="16pt" style:font-weight-complex="bold"/>
    </style:style>
    <style:style style:name="Titre_20_Car" style:display-name="Titre Car" style:family="text" style:parent-style-name="Police_20_par_20_défaut">
      <style:text-properties style:use-window-font-color="true" loext:opacity="0%" style:font-name="Arial" fo:font-family="Arial" style:font-family-generic="swiss" style:font-pitch="variable" fo:font-size="20pt" fo:letter-spacing="-0.018cm" fo:font-weight="bold" style:letter-kerning="true" style:font-name-asian="Times New Roman" style:font-family-asian="'Times New Roman'" style:font-family-generic-asian="roman" style:font-pitch-asian="variable" style:font-size-asian="20pt" style:language-asian="en" style:country-asian="US" style:font-weight-asian="bold" style:font-name-complex="Times New Roman" style:font-family-complex="'Times New Roman'" style:font-family-generic-complex="roman" style:font-pitch-complex="variable" style:font-size-complex="28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WOLF Frédérique</meta:initial-creator>
    <meta:creation-date>2025-01-20T12:28:00Z</meta:creation-date>
    <dc:date>2026-01-30T16:52:16.187000000</dc:date>
    <meta:editing-cycles>3</meta:editing-cycles>
    <meta:editing-duration>PT59S</meta:editing-duration>
    <meta:document-statistic meta:table-count="0" meta:image-count="0" meta:object-count="0" meta:page-count="2" meta:paragraph-count="27" meta:word-count="358" meta:character-count="2389" meta:non-whitespace-character-count="2060"/>
    <meta:template xlink:type="simple" xlink:actuate="onRequest" xlink:title="" xlink:href="Normal"/>
  </office:meta>
</office:document-meta>
</file>