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margin-left="1.251cm" fo:text-indent="0cm" style:auto-text-indent="false"/>
    </style:style>
    <style:style style:name="T1" style:family="text">
      <style:text-properties officeooo:rsid="000add6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utorisation parentale<text:line-break/>Urban Zone 2026</text:p>
      <text:p text:style-name="Text_20_body">A retourner le jour de l’animation</text:p>
      <text:h text:style-name="Heading_20_1" text:outline-level="1">Représentant légal de l’enfant</text:h>
      <text:p text:style-name="Text_20_body">Je soussigné (à renseigner) </text:p>
      <text:list text:style-name="L1">
        <text:list-item>
          <text:p text:style-name="P1">Autorise (nom et prénom de l’enfant à renseigner)</text:p>
        </text:list-item>
      </text:list>
      <text:p text:style-name="Text_20_body">Date de naissance (à renseigner)</text:p>
      <text:p text:style-name="Text_20_body">Sexe M – F (à entourer)</text:p>
      <text:p text:style-name="Text_20_body">Adresse (à renseigner)</text:p>
      <text:p text:style-name="Text_20_body">Quartier (à renseigner)</text:p>
      <text:p text:style-name="Text_20_body"/>
      <text:p text:style-name="Text_20_body">À participer aux animations sportives, organisées dans le cadre de Urban Zone.</text:p>
      <text:list text:style-name="L2">
        <text:list-item>
          <text:p text:style-name="P2">Déclare que mon enfant ne présente aucune contre-indication à la pratique sportive.</text:p>
        </text:list-item>
        <text:list-item>
          <text:p text:style-name="P2">Autorise les organisateurs à prendre toutes les mesures nécessaires par l’état de santé de mon enfant.</text:p>
        </text:list-item>
        <text:list-item>
          <text:p text:style-name="P2">Décharge les organisateurs de toutes responsabilités en cas d’accident pouvant arriver en dehors des plages horaires des dites activités et en dehors du complexe sportif.</text:p>
        </text:list-item>
      </text:list>
      <text:list text:style-name="L3">
        <text:list-item>
          <text:p text:style-name="P3">J’autorise les organisateurs à utiliser les photos de mon enfant pour promouvoir les manifestations sportives organisées par la ville de Brest. Oui – Non (à entourer)</text:p>
        </text:list-item>
        <text:list-item>
          <text:p text:style-name="P3">Je souhaite recevoir par mail les informations concernant l’organisation de nouvelles manifestations sportives. Oui – Non (à entourer)</text:p>
        </text:list-item>
      </text:list>
      <text:p text:style-name="P4">Si oui, merci d’indiquer une adresse (à renseigner)</text:p>
      <text:p text:style-name="Text_20_body"/>
      <text:h text:style-name="Heading_20_1" text:outline-level="1">Personne à contacter en cas d’urgence</text:h>
      <text:p text:style-name="Text_20_body">Nom (à renseigner)</text:p>
      <text:p text:style-name="Text_20_body">Prénom (à renseigner)</text:p>
      <text:p text:style-name="Text_20_body">Téléphone 1 (à renseigner)</text:p>
      <text:p text:style-name="Text_20_body">Téléphone 2 (à renseigner)</text:p>
      <text:p text:style-name="Text_20_body"/>
      <text:p text:style-name="Text_20_body"><text:soft-page-break/>Fait à (à renseigner)</text:p>
      <text:p text:style-name="Text_20_body">Le (à renseigner)</text:p>
      <text:p text:style-name="Text_20_body">Signature du responsable légal</text:p>
      <text:h text:style-name="Heading_20_1" text:outline-level="1">Traitement des données personnelles</text:h>
      <text:p text:style-name="Text_20_body">Le responsable du traitement est Monsieur le Président de Brest Métropole. Les données sont collectées pour autoriser votre enfant mineur à pratiquer une activité sportive lors de l’événement « <text:span text:style-name="T1">U</text:span>rban zone » et si vous choisissez de donner votre accord pour l’utilisation de photographies et/ou la réception d’informations sur les nouvelles manifestations sportives par mail. Les destinataires des données sont les agents de la direction des sports. Les données nécessaires à l'acheminement de votre demande vers le service destinataire sont conservées pendant un an.</text:p>
      <text:p text:style-name="Text_20_body">Conformément aux dispositions du Règlement général sur la protection des données RGPD 2016/679 et à la réglementation nationale associée, vous pouvez obtenir l'accès à vos données personnelles ou la rectification de celles-ci en vous adressant à Brest métropole, Délégué à la protection des données Hôtel de la métropole 24, rue Coat-ar-Guéven CS 73826 29238 BREST CEDEX 2 ou par courriel à <text:a xlink:type="simple" xlink:href="mailto:delegue.protectiondesdonnees@brest-metropole.fr" office:name="delegue.protectiondesdonnees@brest-metropole.fr" text:style-name="Internet_20_link" text:visited-style-name="Visited_20_Internet_20_Link">delegue.protectiondesdonnees@brest-metropole.fr</text:a>.</text:p>
      <text:p text:style-name="Text_20_body">Vous pouvez consulter le site <text:a xlink:type="simple" xlink:href="https://cnil.fr/" office:name="cnil.fr" text:style-name="Internet_20_link" text:visited-style-name="Visited_20_Internet_20_Link">cnil.fr</text:a> pour plus d’informations sur vos droi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4:45:15.133748000</meta:creation-date>
    <dc:date>2026-02-09T14:59:55.462652900</dc:date>
    <meta:editing-duration>PT12M38S</meta:editing-duration>
    <meta:editing-cycles>8</meta:editing-cycles>
    <meta:generator>LibreOffice/25.8.4.2$Windows_X86_64 LibreOffice_project/290daaa01b999472f0c7a3890eb6a550fd74c6df</meta:generator>
    <dc:title>Autorisation parentale Urban Zone</dc:title>
    <meta:keyword>Autorisation parentale</meta:keyword>
    <meta:keyword>Urban Zone</meta:keyword>
    <meta:keyword>Brest</meta:keyword>
    <dc:subject>Autorisation parentale Urban Zone</dc:subject>
    <meta:document-statistic meta:table-count="0" meta:image-count="0" meta:object-count="0" meta:page-count="2" meta:paragraph-count="28" meta:word-count="357" meta:character-count="2383" meta:non-whitespace-character-count="2056"/>
  </office:meta>
</office:document-meta>
</file>