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ing_20_1">
      <style:text-properties style:font-name="Arial1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Title">
      <style:paragraph-properties fo:text-align="center" style:justify-single-word="false"/>
      <style:text-properties style:font-name="Arial1"/>
    </style:style>
    <style:style style:name="T1" style:family="text">
      <style:text-properties fo:font-size="26pt" style:font-size-asian="26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normal" style:font-size-asian="12pt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ize="12pt" style:font-size-asian="12pt"/>
    </style:style>
    <style:style style:name="T9" style:family="text">
      <style:text-properties style:text-position="super 58%" fo:font-size="12pt" style:font-size-asian="12pt"/>
    </style:style>
    <style:style style:name="T10" style:family="text">
      <style:text-properties style:font-name="Arial1" fo:font-size="12pt" fo:font-weight="bold" style:font-size-asian="12pt" style:font-weight-asian="bold"/>
    </style:style>
    <style:style style:name="T11" style:family="text">
      <style:text-properties style:font-name="Arial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12pt" style:font-size-asian="12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4pt" fo:font-weight="bold" style:font-size-asian="14pt" style:font-weight-asian="bold" style:font-size-complex="14pt"/>
    </style:style>
    <style:style style:name="T15" style:family="text">
      <style:text-properties style:font-name="Arial1" fo:font-size="14pt" style:font-size-asian="14pt" style:font-size-complex="14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e des commerçants participants à l’opération « distribution de cahiers de coloriage! »</text:p>
      <text:p text:style-name="P4"/>
      <text:h text:style-name="P1" text:outline-level="1">Liste par ordre alphabétique</text:h>
      <text:p text:style-name="P5"/>
      <text:list xml:id="list569740625" text:style-name="WWNum1">
        <text:list-item>
          <text:p text:style-name="P2"><text:span text:style-name="T4">7</text:span><text:span text:style-name="T11">0.8 by Océanopolis</text:span><text:span text:style-name="T13"> – 25 rue de Pontaniou (Ateliers des Capucins), 29200 Brest</text:span></text:p>
        </text:list-item>
        <text:list-item>
          <text:p text:style-name="P3"><text:span text:style-name="T18">Acuitis</text:span> – 39 rue de Siam, 29200 Brest</text:p>
        </text:list-item>
        <text:list-item>
          <text:p text:style-name="P3"><text:span text:style-name="T18">Aigle </text:span>– 59 rue de Siam, 29200 Brest</text:p>
        </text:list-item>
        <text:list-item>
          <text:p text:style-name="P3"><text:span text:style-name="T18">Alain Afflelou optique </text:span>– 97 rue Jean Jaurès, 29200 Brest</text:p>
        </text:list-item>
        <text:list-item>
          <text:p text:style-name="P3"><text:span text:style-name="T18">Alain Afflelou optique </text:span>– 64 rue de Siam, 29200 Brest</text:p>
        </text:list-item>
        <text:list-item>
          <text:p text:style-name="P3"><text:span text:style-name="T18">A l’aize game </text:span>– 49 rue Traverse, 29200 Brest</text:p>
        </text:list-item>
        <text:list-item>
          <text:p text:style-name="P3"><text:span text:style-name="T18">A l’ombre des marques </text:span>– 2 rue Coat ar Gueven, 29200 Brest</text:p>
        </text:list-item>
        <text:list-item>
          <text:p text:style-name="P3"><text:span text:style-name="T18">Amak</text:span> – 2 rue Boussingault, 29200 Brest</text:p>
        </text:list-item>
        <text:list-item>
          <text:p text:style-name="P3"><text:span text:style-name="T18">Antik friperie </text:span>– 55 rue du Château, 29200 Brest</text:p>
        </text:list-item>
        <text:list-item>
          <text:p text:style-name="P3"><text:span text:style-name="T18">Armor Lux </text:span>– 51 rue de Siam, 29200 Brest</text:p>
        </text:list-item>
        <text:list-item>
          <text:p text:style-name="P3"><text:span text:style-name="T18">Art et création</text:span> – 41 rue Yves Collet, 29200 Brest</text:p>
        </text:list-item>
        <text:list-item>
          <text:p text:style-name="P3"><text:span text:style-name="T18">Arthur </text:span>– 43 rue Jean Macé, 29200 Brest</text:p>
        </text:list-item>
        <text:list-item>
          <text:p text:style-name="P3"><text:span text:style-name="T18">Atelier Lusavel </text:span>– 26 rue Emile Zola, 29200 Brest</text:p>
        </text:list-item>
        <text:list-item>
          <text:p text:style-name="P3"><text:span text:style-name="T18">Au Saint Antoine</text:span> – 11 rue Michelet, 29200 Brest</text:p>
        </text:list-item>
        <text:list-item>
          <text:p text:style-name="P3"><text:span text:style-name="T18">Aux modelages d’ailleurs </text:span>– 1 place Saint Louis, 29200 Brest</text:p>
        </text:list-item>
        <text:list-item>
          <text:p text:style-name="P3"><text:span text:style-name="T18">Avril </text:span>– 68 rue de Siam, 29200 Brest</text:p>
        </text:list-item>
        <text:list-item>
          <text:p text:style-name="P3"><text:span text:style-name="T18">Baya </text:span>– 24 rue de Siam, 29200 Brest</text:p>
        </text:list-item>
        <text:list-item>
          <text:p text:style-name="P3"><text:span text:style-name="T18">Beaj Café </text:span>– 51 rue Branda, 29200 Brest</text:p>
        </text:list-item>
        <text:list-item>
          <text:p text:style-name="P3"><text:span text:style-name="T18">Biorek </text:span>– 135 rue Jean Jaurès, 29200 Brest</text:p>
        </text:list-item>
        <text:list-item>
          <text:p text:style-name="P3"><text:span text:style-name="T18">Bonobo </text:span>– 40 rue Jean Jaurès, 29200 Brest</text:p>
        </text:list-item>
        <text:list-item>
          <text:p text:style-name="P3"><text:span text:style-name="T18">Brest philatélie </text:span>– 18 rue de Lyon, 29200 Brest</text:p>
        </text:list-item>
        <text:list-item>
          <text:p text:style-name="P3"><text:span text:style-name="T18">Brest’up </text:span>– 1 rue de Gaste, 29200 Brest</text:p>
        </text:list-item>
        <text:list-item>
          <text:p text:style-name="P3"><text:span text:style-name="T18">Brioche Dorée </text:span>– 2 rue Jean Jaurès, 29200 Brest</text:p>
        </text:list-item>
        <text:list-item>
          <text:p text:style-name="P3"><text:span text:style-name="T18">Brioche Dorée </text:span>– 53 rue de Siam, 29200 Brest</text:p>
        </text:list-item>
        <text:list-item>
          <text:p text:style-name="P3"><text:span text:style-name="T18">Brûlerie du Léon </text:span>– 88 rue Jean Jaurès, 29200 Brest</text:p>
        </text:list-item>
        <text:list-item>
          <text:p text:style-name="P3"><text:span text:style-name="T18">Brûlerie du Léon </text:span>– village provisoire Saint-Louis, 29200 Brest </text:p>
        </text:list-item>
        <text:list-item>
          <text:p text:style-name="P3"><text:span text:style-name="T18">Bumper </text:span>– 50 rue Jean Jaurès (Centre commercial Coat ar Gueven), 29200 Brest</text:p>
        </text:list-item>
        <text:list-item>
          <text:p text:style-name="P3"><text:span text:style-name="T18">Bureau Vallée </text:span>– 51 rue Yves Collet, 29200 Brest</text:p>
        </text:list-item>
        <text:list-item>
          <text:p text:style-name="P3"><text:span text:style-name="T18">Burger King </text:span>– 65 rue Jean Jaurès (Centre commercial Espace Jaurès), 29200 Brest</text:p>
        </text:list-item>
        <text:list-item>
          <text:p text:style-name="P3"><text:span text:style-name="T18">Bysance maroquinerie </text:span>– 51 rue Louis Pasteur, 29200 Brest</text:p>
        </text:list-item>
        <text:list-item>
          <text:p text:style-name="P3"><text:span text:style-name="T18">Casa Nostra </text:span>– 21 rue Magenta, 29200 Brest</text:p>
        </text:list-item>
        <text:list-item>
          <text:p text:style-name="P3"><text:span text:style-name="T18">Chez Tante Gaby </text:span>– 43 rue Louis Pasteur, 29200 Brest</text:p>
        </text:list-item>
        <text:list-item>
          <text:p text:style-name="P3"><text:span text:style-name="T18">Chez Tata Flo </text:span>– 63 rue Louis Pasteur, 29200 Brest</text:p>
        </text:list-item>
        <text:list-item>
          <text:p text:style-name="P3"><text:soft-page-break/><text:span text:style-name="T18">Cinéma Pathé Capucins </text:span>– 25 rue de Pontaniou (Ateliers des Capucins), 29200 Brest</text:p>
        </text:list-item>
        <text:list-item>
          <text:p text:style-name="P3"><text:span text:style-name="T18">Climb up </text:span>– 25 rue de Pontaniou (Ateliers des Capucins, 29200 Brest</text:p>
        </text:list-item>
        <text:list-item>
          <text:p text:style-name="P3"><text:span text:style-name="T18">Comptoir Irlandais </text:span>– 32 quai de la Douane, 29200 Brest</text:p>
        </text:list-item>
        <text:list-item>
          <text:p text:style-name="P3"><text:span text:style-name="T18">Copains comme cochon </text:span>– 33 avenue Georges Clemenceau, 29200 Brest</text:p>
        </text:list-item>
        <text:list-item>
          <text:p text:style-name="P3"><text:span text:style-name="T18">Corps Accord </text:span>– 37 rue Traverse, 29200 Brest</text:p>
        </text:list-item>
        <text:list-item>
          <text:p text:style-name="P3"><text:span text:style-name="T18">Côté Nature </text:span>– 33 rue Jean Macé, 29200 Brest</text:p>
        </text:list-item>
        <text:list-item>
          <text:p text:style-name="P3"><text:span text:style-name="T18">Coutellerie Brestoise </text:span>– 40 rue de Siam, 29200 Brest</text:p>
        </text:list-item>
        <text:list-item>
          <text:p text:style-name="P3"><text:span text:style-name="T18">Creap’eat </text:span>– 50 rue Jean Jaurès ( Centre commercial Coat ar Gueven), 29200 Brest</text:p>
        </text:list-item>
        <text:list-item>
          <text:p text:style-name="P3"><text:span text:style-name="T18">Croc Jeux </text:span>– 31 avenue Georges Clemenceau, 29200 Brest</text:p>
        </text:list-item>
        <text:list-item>
          <text:p text:style-name="P3"><text:span text:style-name="T18">Cube Tv </text:span>– 42 rue de Glasgow, 29200 Brest</text:p>
        </text:list-item>
        <text:list-item>
          <text:p text:style-name="P3"><text:span text:style-name="T18">Cuir mandarine </text:span>– 22 rue de Siam, 29200 Brest</text:p>
        </text:list-item>
        <text:list-item>
          <text:p text:style-name="P3"><text:span text:style-name="T18">Culinarion </text:span>– 77 rue de Siam, 29200 Brest</text:p>
        </text:list-item>
        <text:list-item>
          <text:p text:style-name="P3"><text:span text:style-name="T18">Cyrillus </text:span>– 107 rue de Siam, 29200 Brest</text:p>
        </text:list-item>
        <text:list-item>
          <text:p text:style-name="P3"><text:span text:style-name="T18">Damart </text:span>– 62 rue Jean Jaurès, 29200 Brest</text:p>
        </text:list-item>
        <text:list-item>
          <text:p text:style-name="P3"><text:span text:style-name="T18">Dammann Frères </text:span>– 6 rue Etienne Dolet, 29200 Brest</text:p>
        </text:list-item>
        <text:list-item>
          <text:p text:style-name="P3"><text:span text:style-name="T18">Darjeeling </text:span>– 65 rue Jean Jaurès (Centre commercial Espace Jaurès), 29200 Brest</text:p>
        </text:list-item>
        <text:list-item>
          <text:p text:style-name="P3"><text:span text:style-name="T18">Da Vinci </text:span>– 2 rue Duquesne, 29200 Brest</text:p>
        </text:list-item>
        <text:list-item>
          <text:p text:style-name="P3"><text:span text:style-name="T18">Del Arte </text:span>– 14 place de la Liberté, 29200 Brest</text:p>
        </text:list-item>
        <text:list-item>
          <text:p text:style-name="P3"><text:span text:style-name="T18">Des petits hauts </text:span>– 61 rue de Siam, 29200 Brest</text:p>
        </text:list-item>
        <text:list-item>
          <text:p text:style-name="P3"><text:span text:style-name="T18">Diabolo fraise </text:span>– 6 rue Colonel Picot, 29200 Brest</text:p>
        </text:list-item>
        <text:list-item>
          <text:p text:style-name="P3"><text:span text:style-name="T18">Dialogues musiques </text:span>– 37 rue Louis Pasteur, 29200 Brest</text:p>
        </text:list-item>
        <text:list-item>
          <text:p text:style-name="P3"><text:span text:style-name="T18">Diane et Paul chausseur </text:span>– 111 rue de Siam, 29200 Brest</text:p>
        </text:list-item>
        <text:list-item>
          <text:p text:style-name="P3"><text:span text:style-name="T18">Disco </text:span>– 21 rue de Lyon, 29200 Brest</text:p>
        </text:list-item>
        <text:list-item>
          <text:p text:style-name="P3"><text:span text:style-name="T18">Dress’in du soleil en rayon </text:span>– 4 rue Etienne Dolet, 29200 Brest</text:p>
        </text:list-item>
        <text:list-item>
          <text:p text:style-name="P3"><text:span text:style-name="T18">Du bruit dans la cuisine </text:span>– 65 rue Jean Jaurès (Centre commercial Espace Jaurès), 29200 Brest</text:p>
        </text:list-item>
        <text:list-item>
          <text:p text:style-name="P3"><text:span text:style-name="T18">Eat sushi</text:span> – 17 rue de Siam, 29200 Brest</text:p>
        </text:list-item>
        <text:list-item>
          <text:p text:style-name="P3"><text:span text:style-name="T18">Ecovapoteur </text:span>– 2 rue Victor Hugo, 29200 Brest</text:p>
        </text:list-item>
        <text:list-item>
          <text:p text:style-name="P3"><text:span text:style-name="T18">E.Leclerc</text:span> – 16 rue de la 2<text:span text:style-name="T7">ème</text:span> Db, 29200 Brest</text:p>
        </text:list-item>
        <text:list-item>
          <text:p text:style-name="P3"><text:span text:style-name="T18">E.Leclerc parapharmacie</text:span> – 20 rue Jean Jaurès, 29200 Brest</text:p>
        </text:list-item>
        <text:list-item>
          <text:p text:style-name="P3"><text:span text:style-name="T18">E.Leclerc voyages</text:span> – 16 rue de la 2<text:span text:style-name="T7">ème</text:span> Db, 29200 Brest</text:p>
        </text:list-item>
        <text:list-item>
          <text:p text:style-name="P3"><text:span text:style-name="T18">En bières inconnues </text:span>– 25 rue de Pontaniou (Ateliers des Capucins), 29200 Brest</text:p>
        </text:list-item>
        <text:list-item>
          <text:p text:style-name="P3"><text:span text:style-name="T18">Enracinés </text:span>! – 24 rue d’Aiguillon, 29200 Brest</text:p>
        </text:list-item>
        <text:list-item>
          <text:p text:style-name="P3"><text:span text:style-name="T18">Escale fromagère </text:span>– 46 rue de Lyon, 29200 Brest</text:p>
        </text:list-item>
        <text:list-item>
          <text:p text:style-name="P3"><text:span text:style-name="T18">Espace Vauban </text:span>– 17 Avenue Georges Clemenceau, 29200 Brest</text:p>
        </text:list-item>
        <text:list-item>
          <text:p text:style-name="P3"><text:span text:style-name="T18">Fabrik 1801</text:span> – 25 rue de Pontaniou (Ateliers des Capucins), 29200 Brest</text:p>
        </text:list-item>
        <text:list-item>
          <text:p text:style-name="P3"><text:span text:style-name="T18">Father &amp; sons </text:span>– 47 rue de Siam, 29200 Brest</text:p>
        </text:list-item>
        <text:list-item>
          <text:p text:style-name="P3"><text:span text:style-name="T18">Fnac </text:span>– 65 rue Jean Jaurès (Centre commercial Espace Jaurès), 29200 Brest</text:p>
        </text:list-item>
        <text:list-item>
          <text:p text:style-name="P3"><text:span text:style-name="T18">Foot Locker </text:span>– 50 rue Jean Jaurès (Centre commercial Coat ar Gueven), 29200 Brest</text:p>
        </text:list-item>
        <text:list-item>
          <text:p text:style-name="P3"><text:span text:style-name="T18">Franck Provost </text:span>– 65 rue Jean Jaurès (Centre commercial Espace Jaurès), 29200 Brest </text:p>
        </text:list-item>
        <text:list-item>
          <text:p text:style-name="P3"><text:span text:style-name="T18">Garnier Thiebaut </text:span>– 5 rue Etienne Dolet, 29200 Brest</text:p>
        </text:list-item>
        <text:list-item>
          <text:p text:style-name="P3"><text:span text:style-name="T18">Gérald Darel </text:span>– 5 rue Etienne Dolet, 29200 Brest</text:p>
        </text:list-item>
        <text:list-item>
          <text:p text:style-name="P3"><text:soft-page-break/><text:span text:style-name="T18">Grand optical </text:span>– 65 rue Jean Jaurès (Centre commercial Espace Jaurès), 29200 Brest</text:p>
        </text:list-item>
        <text:list-item>
          <text:p text:style-name="P3"><text:span text:style-name="T18">Hébène </text:span>– 45 rue Louis Pasteur, 29200 Brest</text:p>
        </text:list-item>
        <text:list-item>
          <text:p text:style-name="P3"><text:span text:style-name="T18">Histoire de chocolat </text:span>– 70 rue Jean Jaurès, 29200 Brest</text:p>
        </text:list-item>
        <text:list-item>
          <text:p text:style-name="P3"><text:span text:style-name="T18">Histoire de chocolat </text:span>– 13 bis rue Duquesne, 29200 Brest</text:p>
        </text:list-item>
        <text:list-item>
          <text:p text:style-name="P3"><text:span text:style-name="T18">Histoire de chocolat </text:span>– 60 rue de Siam, 29200 Brest</text:p>
        </text:list-item>
        <text:list-item>
          <text:p text:style-name="P3"><text:span text:style-name="T18">Histoire d’or </text:span>– 65 rue Jean Jaurès (Centre commercial Espace Jaurès), 29200 Brest</text:p>
        </text:list-item>
        <text:list-item>
          <text:p text:style-name="P3"><text:span text:style-name="T18">Histoire d’or </text:span>– 50 rue Jean Jaurès (Centre commercial Coat ar Gueven), 29200 Brest</text:p>
        </text:list-item>
        <text:list-item>
          <text:p text:style-name="P3"><text:span text:style-name="T18">H&amp;M </text:span>– 65 rue Jean Jaurès (Centre commercial Espace Jaurès), 29200 Brest</text:p>
        </text:list-item>
        <text:list-item>
          <text:p text:style-name="P3"><text:span text:style-name="T18">Ich life style shop </text:span>– 27 rue de Lyon, 29200 Brest</text:p>
        </text:list-item>
        <text:list-item>
          <text:p text:style-name="P3"><text:span text:style-name="T18">Ikks Junior </text:span>– 66 rue de Siam, 29200 Brest</text:p>
        </text:list-item>
        <text:list-item>
          <text:p text:style-name="P3"><text:span text:style-name="T18">Il Castello </text:span>– 165 quai Eric Tabarly, 29200 Brest</text:p>
        </text:list-item>
        <text:list-item>
          <text:p text:style-name="P3"><text:span text:style-name="T18">Intermarché Express </text:span>– 50 rue Emile Zola, 29200 Brest</text:p>
        </text:list-item>
        <text:list-item>
          <text:p text:style-name="P3"><text:span text:style-name="T18">Izac </text:span>– 25 rue de Siam, 29200 Brest</text:p>
        </text:list-item>
        <text:list-item>
          <text:p text:style-name="P3"><text:span text:style-name="T18">Izee </text:span>– 65 rue Jean Jaurès (Centre commercial Espace Jaurès), 29200 Brest</text:p>
        </text:list-item>
        <text:list-item>
          <text:p text:style-name="P3"><text:span text:style-name="T18">Izee</text:span> – 5 place de la Liberté, 29200 Brest</text:p>
        </text:list-item>
        <text:list-item>
          <text:p text:style-name="P3"><text:span text:style-name="T18">Jack &amp; Jones </text:span>– 65 rue Jean Jaurès (Centre commercial Espace Jaurès), 29200 Brest</text:p>
        </text:list-item>
        <text:list-item>
          <text:p text:style-name="P3"><text:span text:style-name="T18">J’Aime </text:span>– 44 rue d’Aiguillon, 29200 Brest</text:p>
        </text:list-item>
        <text:list-item>
          <text:p text:style-name="P3"><text:span text:style-name="T18">Jardin d’hiver </text:span>– 7 rue Amiral Linois, 29200 Brest</text:p>
        </text:list-item>
        <text:list-item>
          <text:p text:style-name="P3"><text:span text:style-name="T18">JD sports </text:span>– 50 rue Jean Jaurès (Centre commercial Coat ar Gueven), 29200 Brest </text:p>
        </text:list-item>
        <text:list-item>
          <text:p text:style-name="P3"><text:span text:style-name="T18">Juste Le Magasin</text:span> – 56 rue d’Aiguillon (La Pam), 29200 Brest </text:p>
        </text:list-item>
        <text:list-item>
          <text:p text:style-name="P3"><text:span text:style-name="T18">Kafé Kanggui </text:span>– 3 rue Louis Pasteur, 29200 Brest</text:p>
        </text:list-item>
        <text:list-item>
          <text:p text:style-name="P3"><text:span text:style-name="T18">Kartell </text:span>– 46 rue Amiral Linois, 29200 Brest</text:p>
        </text:list-item>
        <text:list-item>
          <text:p text:style-name="P3"><text:span text:style-name="T18">Kozha </text:span>– 3 rue Etienne Dolet, 29200 Brest</text:p>
        </text:list-item>
        <text:list-item>
          <text:p text:style-name="P3"><text:span text:style-name="T18">Krys – </text:span>65 rue Jean Jaurès (Centre commercial Espace Jaurès), 29200 Brest</text:p>
        </text:list-item>
        <text:list-item>
          <text:p text:style-name="P3"><text:span text:style-name="T18">La boutique du coiffeur –</text:span> 65 rue Jean Jaurès (Centre commercial Espace Jaurès), 29200 Brest</text:p>
        </text:list-item>
        <text:list-item>
          <text:p text:style-name="P3"><text:span text:style-name="T18">La cantoche –</text:span> 51 rue de la Porte, 29200 Brest</text:p>
        </text:list-item>
        <text:list-item>
          <text:p text:style-name="P3"><text:span text:style-name="T18">La casa de las Carcasas – </text:span>50 rue Jean Jaurès (Centre commercial Coat ar Gueven), 29200 Brest</text:p>
        </text:list-item>
        <text:list-item>
          <text:p text:style-name="P3"><text:span text:style-name="T18">La cave de Bacchus –</text:span> 10 rue Alain Fournier, 29200 Brest</text:p>
        </text:list-item>
        <text:list-item>
          <text:p text:style-name="P3"><text:span text:style-name="T18">La chaise longue </text:span>– 65 rue Jean Jaurès (Centre commercial Espace Jaurès), 29200 Brest </text:p>
        </text:list-item>
        <text:list-item>
          <text:p text:style-name="P3"><text:span text:style-name="T18">La chocolaterie </text:span>– 41 rue de Lyon, 29200 Brest</text:p>
        </text:list-item>
        <text:list-item>
          <text:p text:style-name="P3"><text:span text:style-name="T18">La Fabrik </text:span>– 25 rue de Pontaniou (Ateliers des Capucins), 29200 Brest</text:p>
        </text:list-item>
        <text:list-item>
          <text:p text:style-name="P3"><text:span text:style-name="T18">La Fée maraboutée </text:span>– 4 rue Etienne Dolet, 29200 Brest</text:p>
        </text:list-item>
        <text:list-item>
          <text:p text:style-name="P3"><text:span text:style-name="T18">La maison de l’océan </text:span>– 2 quai de la Douane, 29200 Brest</text:p>
        </text:list-item>
        <text:list-item>
          <text:p text:style-name="P3"><text:span text:style-name="T18">La maison du fromage </text:span>– 38 rue de Lyon, 29200 Brest</text:p>
        </text:list-item>
        <text:list-item>
          <text:p text:style-name="P3"><text:span text:style-name="T18">La maison du stylo </text:span>– 62 rue de Siam, 29200 Brest</text:p>
        </text:list-item>
        <text:list-item>
          <text:p text:style-name="P3"><text:span text:style-name="T18">La maison du thé </text:span>– 43 rue Jean Macé, 29200 Brest</text:p>
        </text:list-item>
        <text:list-item>
          <text:p text:style-name="P3"><text:span text:style-name="T18">La mie câline </text:span>– 45 rue Jean Jaurès, 29200 Brest</text:p>
        </text:list-item>
        <text:list-item>
          <text:p text:style-name="P3"><text:span text:style-name="T18">La mie câline </text:span>– 5 place Saint Louis, 29200 Brest</text:p>
        </text:list-item>
        <text:list-item>
          <text:p text:style-name="P3"><text:span text:style-name="T18">Lacoste </text:span>– 27 rue de Siam, 29200 Brest</text:p>
        </text:list-item>
        <text:list-item>
          <text:p text:style-name="P3"><text:span text:style-name="T18">L’arbre aux souhaits </text:span>– 45 rue de Lyon, 29200 Brest</text:p>
        </text:list-item>
        <text:list-item>
          <text:p text:style-name="P3"><text:soft-page-break/><text:span text:style-name="T18">L’astrolabe </text:span>– 4 avenue Georges Clemenceau, 29200 Brest</text:p>
        </text:list-item>
        <text:list-item>
          <text:p text:style-name="P3"><text:span text:style-name="T18">LCD Optic </text:span>– 40 rue Jean Macé, 29200 Brest</text:p>
        </text:list-item>
        <text:list-item>
          <text:p text:style-name="P3"><text:span text:style-name="T18">Le BHV </text:span>– 1 rue Jean Jaurès, 29200 Brest</text:p>
        </text:list-item>
        <text:list-item>
          <text:p text:style-name="P3"><text:span text:style-name="T18">Le boudoir </text:span>– 14 rue Boussingault, 29200 Brest</text:p>
        </text:list-item>
        <text:list-item>
          <text:p text:style-name="P3"><text:span text:style-name="T18">Le bruit qui court </text:span>– 23 rue de Siam, 29200 Brest</text:p>
        </text:list-item>
        <text:list-item>
          <text:p text:style-name="P3"><text:span text:style-name="T18">Le café céramique </text:span>– 13 rue de Lyon, 29200 Brest</text:p>
        </text:list-item>
        <text:list-item>
          <text:p text:style-name="P3"><text:span text:style-name="T18">L’échappée belle </text:span>– 22 rue Boussingault, 29200 Brest</text:p>
        </text:list-item>
        <text:list-item>
          <text:p text:style-name="P3"><text:span text:style-name="T18">Le Petit Souk </text:span>– 68 rue de Siam, 29200 Brest </text:p>
        </text:list-item>
        <text:list-item>
          <text:p text:style-name="P3"><text:span text:style-name="T18">Le P’tit Lipouz </text:span>– 65 rue Jean Jaurès (Centre commercial</text:p>
        </text:list-item>
        <text:list-item>
          <text:p text:style-name="P3"><text:span text:style-name="T18">Le Remorkeur </text:span>– 2 bis quai de la Douane, 29200 Brest</text:p>
        </text:list-item>
        <text:list-item>
          <text:p text:style-name="P3"><text:span text:style-name="T18">Le Repaire </text:span>– 25 rue Emile Zola, 29200 Brest</text:p>
        </text:list-item>
        <text:list-item>
          <text:p text:style-name="P3"><text:span text:style-name="T18">Le salon du quai </text:span>– 2 rue Blaveau, 29200 Brest</text:p>
        </text:list-item>
        <text:list-item>
          <text:p text:style-name="P3"><text:span text:style-name="T18">Le 5 </text:span>– 7 rue Ducouedic, 29200 Brest</text:p>
        </text:list-item>
        <text:list-item>
          <text:p text:style-name="P3"><text:span text:style-name="T18">Les artisans coiffeurs </text:span>– 35 rue Jean Macé, 29200 Brest</text:p>
        </text:list-item>
        <text:list-item>
          <text:p text:style-name="P3"><text:span text:style-name="T18">Les bocaux d’Ana </text:span>– 13 rue Louis Pasteur, 29200 Brest</text:p>
        </text:list-item>
        <text:list-item>
          <text:p text:style-name="P3"><text:span text:style-name="T18">Les curiosités de dialogues </text:span>– 25 rue de Pontaniou (Ateliers des Capucins), 29200 Brest</text:p>
        </text:list-item>
        <text:list-item>
          <text:p text:style-name="P3"><text:span text:style-name="T18">Les diablotins </text:span>– 50 rue d’Aiguillon, 29200 Brest</text:p>
        </text:list-item>
        <text:list-item>
          <text:p text:style-name="P3"><text:span text:style-name="T18">Les enfants de dialogues </text:span>– 1 place de la Liberté, 29200 Brest</text:p>
        </text:list-item>
        <text:list-item>
          <text:p text:style-name="P3"><text:span text:style-name="T18">Les Gâteuses </text:span>– 33 rue Jean Macé, 29200 Brest</text:p>
        </text:list-item>
        <text:list-item>
          <text:p text:style-name="P3"><text:span text:style-name="T18">Les p’tites recettes </text:span>– 40 rue du Château, 29200 Brest</text:p>
        </text:list-item>
        <text:list-item>
          <text:p text:style-name="P3"><text:span text:style-name="T18">Les Ovnis </text:span>– 148 rue Jean Jaurès, 29200 Brest</text:p>
        </text:list-item>
        <text:list-item>
          <text:p text:style-name="P3"><text:span text:style-name="T18">Le temple du jeu </text:span>– 17 rue Victor Hugo, 29200 Brest</text:p>
        </text:list-item>
        <text:list-item>
          <text:p text:style-name="P3"><text:span text:style-name="T18">Let’s Be </text:span>– 4 rue Ducouedic, 29200 Brest</text:p>
        </text:list-item>
        <text:list-item>
          <text:p text:style-name="P3"><text:span text:style-name="T18">Levi’s store </text:span>– 21 rue Jean Jaurès, 29200 Brest</text:p>
        </text:list-item>
        <text:list-item>
          <text:p text:style-name="P3"><text:span text:style-name="T18">Librairie Dialogues </text:span>– parvis Marie Paul Kermarec, 29200 Brest</text:p>
        </text:list-item>
        <text:list-item>
          <text:p text:style-name="P3"><text:span text:style-name="T18">L’instant des fées</text:span> – 31 rue Monge, 29200 Brest</text:p>
        </text:list-item>
        <text:list-item>
          <text:p text:style-name="P3"><text:span text:style-name="T18">Louis Pion </text:span>– 65 rue Jean Jaurès (Centre commercial Espace Jaurès), 29200 Brest</text:p>
        </text:list-item>
        <text:list-item>
          <text:p text:style-name="P3"><text:span text:style-name="T18">L’occitane </text:span>– 39 rue Jean Jaurès, 29200 Brest</text:p>
        </text:list-item>
        <text:list-item>
          <text:p text:style-name="P3"><text:span text:style-name="T18">L’onglerie </text:span>– 37 rue Yves Collet, 29200 Brest </text:p>
        </text:list-item>
        <text:list-item>
          <text:p text:style-name="P3"><text:span text:style-name="T18">L’onglerie </text:span>– 36 rue de Lyon, 29200 Brest</text:p>
        </text:list-item>
        <text:list-item>
          <text:p text:style-name="P3"><text:span text:style-name="T18">Ludik addict </text:span>– 18 rue Yves Collet, 29200 Brest</text:p>
        </text:list-item>
        <text:list-item>
          <text:p text:style-name="P3"><text:span text:style-name="T18">Maison 123 </text:span>– 43 rue de Siam, 29200 Brest</text:p>
        </text:list-item>
        <text:list-item>
          <text:p text:style-name="P3"><text:span text:style-name="T18">Mango </text:span>– 65 rue Jean Jaurès (Centre commercial Espace Jaurès), 29200 Brest</text:p>
        </text:list-item>
        <text:list-item>
          <text:p text:style-name="P3"><text:span text:style-name="T18">Manufacture perrin </text:span>– 50 rue de Siam, 29200 Brest</text:p>
        </text:list-item>
        <text:list-item>
          <text:p text:style-name="P3"><text:span text:style-name="T18">Marcelle et Morris </text:span>– 115 quai Eric Tabarly, 29200 Brest</text:p>
        </text:list-item>
        <text:list-item>
          <text:p text:style-name="P3"><text:span text:style-name="T18">Marionnaud </text:span>– 65 rue Jean Jaurès (Centre commercial Espace Jaurès), 29200 Brest</text:p>
        </text:list-item>
        <text:list-item>
          <text:p text:style-name="P3"><text:span text:style-name="T18">Martine rivoal lunettes</text:span> – 42 rue de Siam, 29200 Brest</text:p>
        </text:list-item>
        <text:list-item>
          <text:p text:style-name="P3"><text:span text:style-name="T18">Mc Donald’s </text:span>– 50 rue Jean Jaurès (Centre commercial Coat ar Gueven), 29200 Brest</text:p>
        </text:list-item>
        <text:list-item>
          <text:p text:style-name="P3"><text:span text:style-name="T18">Mercier musique </text:span>– 7 rue Amiral Linois, 29200 Brest</text:p>
        </text:list-item>
        <text:list-item>
          <text:p text:style-name="P3"><text:span text:style-name="T18">Micromania </text:span>– 50 rue Jean Jaurès (Centre commercial Coat ar Gueven), 29200 Brest</text:p>
        </text:list-item>
        <text:list-item>
          <text:p text:style-name="P3"><text:span text:style-name="T18">Mister pépin </text:span>– 4 bis rue Yves Collet, 29200 Brest</text:p>
        </text:list-item>
        <text:list-item>
          <text:p text:style-name="P3"><text:span text:style-name="T18">Modern and past </text:span>– 131 rue Jean Jaurès, 29200 Brest</text:p>
        </text:list-item>
        <text:list-item>
          <text:p text:style-name="P3"><text:soft-page-break/><text:span text:style-name="T18">Mood </text:span>– 7 rue Boussingault, 29200 Brest</text:p>
        </text:list-item>
        <text:list-item>
          <text:p text:style-name="P3"><text:span text:style-name="T18">Monoprix </text:span>– 49 rue de Siam, 29200 Brest</text:p>
        </text:list-item>
        <text:list-item>
          <text:p text:style-name="P3"><text:span text:style-name="T18">Montres Passion </text:span>– 73 rue Jean Jaurès, 29200 Brest</text:p>
        </text:list-item>
        <text:list-item>
          <text:p text:style-name="P3"><text:span text:style-name="T18">Mousqueton </text:span>– 45 rue de Siam, 29200 Brest</text:p>
        </text:list-item>
        <text:list-item>
          <text:p text:style-name="P3"><text:span text:style-name="T18">Musée des Mômes </text:span>– 50 rue du Château, 29200 Brest</text:p>
        </text:list-item>
        <text:list-item>
          <text:p text:style-name="P3"><text:span text:style-name="T18">Music Star </text:span>– 39 rue de Glasgow, 29200 Brest</text:p>
        </text:list-item>
        <text:list-item>
          <text:p text:style-name="P3"><text:span text:style-name="T18">Nature &amp; découvertes</text:span> – 65 rue Jean Jaurès (Centre commercial Espace Jaurès), 29200 Brest</text:p>
        </text:list-item>
        <text:list-item>
          <text:p text:style-name="P3"><text:span text:style-name="T18">Naumy </text:span>– 65 rue Jean Jaurès (Centre commercial Espace Jaurès), 29200 Brest</text:p>
        </text:list-item>
        <text:list-item>
          <text:p text:style-name="P3"><text:span text:style-name="T18">Normal </text:span>– 65 rue Jean Jaurès (Centre commercial Espace Jaurès), 29200 Brest</text:p>
        </text:list-item>
        <text:list-item>
          <text:p text:style-name="P3"><text:span text:style-name="T18">Nouvelle Couture </text:span>– 37 rue Emile Zola, 29200 Brest</text:p>
        </text:list-item>
        <text:list-item>
          <text:p text:style-name="P3"><text:span text:style-name="T18">Pagira coiffure </text:span>– 2 rue Algésiras, 29200 Brest</text:p>
        </text:list-item>
        <text:list-item>
          <text:p text:style-name="P3"><text:span text:style-name="T18">Palais des thés </text:span>– 71 rue Jean Jaurès, 29200 Brest</text:p>
        </text:list-item>
        <text:list-item>
          <text:p text:style-name="P3"><text:span text:style-name="T18">PAM’poteuses</text:span> – 56 rue d’Aiguillon (La PAM), 29200 Brest</text:p>
        </text:list-item>
        <text:list-item>
          <text:p text:style-name="P3"><text:span text:style-name="T18">Papa pique et maman coud </text:span>– 89 rue de Siam, 29200 Brest</text:p>
        </text:list-item>
        <text:list-item>
          <text:p text:style-name="P3"><text:span text:style-name="T18">Parallèle 48 </text:span>– 38 rue Amiral Linois, 29200 Brest</text:p>
        </text:list-item>
        <text:list-item>
          <text:p text:style-name="P3"><text:span text:style-name="T18">Pascal Coste </text:span>– 3 rue Etienne Dolet, 29200 Brest</text:p>
        </text:list-item>
        <text:list-item>
          <text:p text:style-name="P3"><text:span text:style-name="T18">Patinette </text:span>– 101 rue Jean Jaurès, 29200 Brest</text:p>
        </text:list-item>
        <text:list-item>
          <text:p text:style-name="P3"><text:span text:style-name="T18">Paul Germain </text:span>– 6 rue Boussingault, 29200 Brest<text:bookmark text:name="_GoBack"/></text:p>
        </text:list-item>
        <text:list-item>
          <text:p text:style-name="P3"><text:span text:style-name="T18">Pavillon de la maroquinerie </text:span>– 44 rue de Siam, 29200 Brest</text:p>
        </text:list-item>
        <text:list-item>
          <text:p text:style-name="P3"><text:span text:style-name="T18">Peinturier </text:span>– 26 rue de Lyon, 29200 Brest</text:p>
        </text:list-item>
        <text:list-item>
          <text:p text:style-name="P3"><text:span text:style-name="T18">Perles et Passions </text:span>– 10 rue Colbert, 29200 Brest</text:p>
        </text:list-item>
        <text:list-item>
          <text:p text:style-name="P3"><text:span text:style-name="T18">Poco Piu </text:span>– 37 rue de Lyon, 29200 Brest</text:p>
        </text:list-item>
        <text:list-item>
          <text:p text:style-name="P3"><text:span text:style-name="T18">Prieur joaillier horloger </text:span>– 37 rue de Siam, 29200 Brest</text:p>
        </text:list-item>
        <text:list-item>
          <text:p text:style-name="P3"><text:span text:style-name="T18">Primark </text:span>– 50 rue Jean Jaurès (Centre commercial Coat ar Gueven), 29200 Brest</text:p>
        </text:list-item>
        <text:list-item>
          <text:p text:style-name="P3"><text:span text:style-name="T18">Printemps </text:span>– 59 rue Jean Jaurès, 29200 Brest</text:p>
        </text:list-item>
        <text:list-item>
          <text:p text:style-name="P3"><text:span text:style-name="T18">Project X </text:span>– 50 rue Jean Jaurès (Centre commercial Coat ar Gueven), 29200 Brest</text:p>
        </text:list-item>
        <text:list-item>
          <text:p text:style-name="P3"><text:span text:style-name="T18">Projet Sapristi </text:span>– 56 rue d’Aiguillon (La PAM), 29200 Brest</text:p>
        </text:list-item>
        <text:list-item>
          <text:p text:style-name="P3"><text:span text:style-name="T18">Projet Sapristi </text:span>– 10 rue de la Porte, 29200 Brest</text:p>
        </text:list-item>
        <text:list-item>
          <text:p text:style-name="P3"><text:span text:style-name="T18">Promod </text:span>– 50 rue Jean Jaurès (Centre commercial Coat ar Gueven), 29200 Brest</text:p>
        </text:list-item>
        <text:list-item>
          <text:p text:style-name="P3"><text:span text:style-name="T18">Rannou chausseur </text:span>– 45 rue de Lyon, 29200 Brest</text:p>
        </text:list-item>
        <text:list-item>
          <text:p text:style-name="P3"><text:span text:style-name="T18">Ravito </text:span>– 4 rue Colonel Picot, 29200 Brest</text:p>
        </text:list-item>
        <text:list-item>
          <text:p text:style-name="P3"><text:span text:style-name="T18">Replay </text:span>– 42 rue de Siam, 29200 Brest</text:p>
        </text:list-item>
        <text:list-item>
          <text:p text:style-name="P3"><text:span text:style-name="T18">Restaurant Le Nautilus </text:span>– 82 rue de Siam, 29200 Brest</text:p>
        </text:list-item>
        <text:list-item>
          <text:p text:style-name="P3"><text:span text:style-name="T18">Rieker </text:span>– 89 rue de Siam, 29200 Brest</text:p>
        </text:list-item>
        <text:list-item>
          <text:p text:style-name="P3"><text:span text:style-name="T18">Rive gauche </text:span>– 26 rue de Lyon, 29200 Brest</text:p>
        </text:list-item>
        <text:list-item>
          <text:p text:style-name="P3"><text:span text:style-name="T18">Roi de Bretagne </text:span>– 12 quai de la Douane, 29200 Brest</text:p>
        </text:list-item>
        <text:list-item>
          <text:p text:style-name="P3"><text:span text:style-name="T18">Salon de coiffure C27 </text:span>– 27 rue de Lyon, 29200 Brest</text:p>
        </text:list-item>
        <text:list-item>
          <text:p text:style-name="P3"><text:span text:style-name="T18">Sephora </text:span>– 50 rue Jean Jaurès (Centre commercial Coat ar Gueven), 29200 Brest</text:p>
        </text:list-item>
        <text:list-item>
          <text:p text:style-name="P3"><text:span text:style-name="T18">Side Shore </text:span>– 30 rue Yves Collet, 29200 Brest </text:p>
        </text:list-item>
        <text:list-item>
          <text:p text:style-name="P3"><text:span text:style-name="T18">Soif de vin </text:span>– 49 rue Louis Pasteur, 29200 Brest</text:p>
        </text:list-item>
        <text:list-item>
          <text:p text:style-name="P3"><text:soft-page-break/><text:span text:style-name="T18">Sostrene Grene </text:span>– 65 rue Jean Jaurès (Centre commercial Espace Jaurès), 29200 Brest</text:p>
        </text:list-item>
        <text:list-item>
          <text:p text:style-name="P3"><text:span text:style-name="T18">Square coiffeurs </text:span>– 7 Square Monseigneur Roull, 29200 Brest</text:p>
        </text:list-item>
        <text:list-item>
          <text:p text:style-name="P3"><text:span text:style-name="T18">Subway </text:span>– 16 place de la Liberté, 29200 Brest</text:p>
        </text:list-item>
        <text:list-item>
          <text:p text:style-name="P3"><text:span text:style-name="T18">Tamaris store </text:span>– 3 rue Jean Jaurès, 29200 Brest</text:p>
        </text:list-item>
        <text:list-item>
          <text:p text:style-name="P3"><text:span text:style-name="T18">Tasty </text:span>– 7 rue Boussingault, 29200 Brest</text:p>
        </text:list-item>
        <text:list-item>
          <text:p text:style-name="P3"><text:span text:style-name="T18">Terre d’embruns </text:span>– 31 rue de Lyon, 29200 Brest</text:p>
        </text:list-item>
        <text:list-item>
          <text:p text:style-name="P3"><text:span text:style-name="T18">The Med’s </text:span>– 40 rue Traverse, 29200 Brest</text:p>
        </text:list-item>
        <text:list-item>
          <text:p text:style-name="P3"><text:span text:style-name="T18">Tic Tic </text:span>– 31 rue Emile Zola, 29200 Brest</text:p>
        </text:list-item>
        <text:list-item>
          <text:p text:style-name="P3"><text:span text:style-name="T18">Tisto </text:span>– 65 rue Jean Jaurès (Centre commercial Espace Jaurès), 29200 Brest</text:p>
        </text:list-item>
        <text:list-item>
          <text:p text:style-name="P3"><text:span text:style-name="T18">Tôt ou tard </text:span>– 49 rue de Lyon, 29200 Brest</text:p>
        </text:list-item>
        <text:list-item>
          <text:p text:style-name="P3"><text:span text:style-name="T18">Ty ar gwin </text:span>– 51 rue du Château, 29200 Brest</text:p>
        </text:list-item>
        <text:list-item>
          <text:p text:style-name="P3"><text:span text:style-name="T18">Vinyles et Caetera </text:span>– 14 rue de la Porte, 29200 Brest</text:p>
        </text:list-item>
        <text:list-item>
          <text:p text:style-name="P3"><text:span text:style-name="T18">Yogurt Factory </text:span>– 50 rue Jean Jaurès (Centre commercial Coat ar Gueven), 29200 Brest</text:p>
        </text:list-item>
        <text:list-item>
          <text:p text:style-name="P3"><text:span text:style-name="T18">Yves Rocher </text:span>– 50 rue Jean Jaurès (Centre commercial Coat ar Gueven), 29200 Brest</text:p>
        </text:list-item>
        <text:list-item>
          <text:p text:style-name="P3"><text:span text:style-name="T18">Yvoire chausseur </text:span>– 47 rue Louis Pasteur, 29200 Bres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Title" style:family="paragraph" style:parent-style-name="Standard" style:next-style-name="Standard" style:default-outline-level="" style:class="chapter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4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fr" style:country-asian="FR" style:font-name-complex="Times New Roman1" style:font-family-complex="'Times New Roman'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language-asian="fr" style:country-asian="FR" style:font-name-complex="Times New Roman1" style:font-family-complex="'Times New Roman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EL Amandine</meta:initial-creator>
    <meta:editing-cycles>21</meta:editing-cycles>
    <meta:creation-date>2025-11-20T09:19:00</meta:creation-date>
    <dc:date>2025-12-03T16:53:03.082000000</dc:date>
    <meta:editing-duration>PT2H56M</meta:editing-duration>
    <meta:generator>LibreOffice/7.2.2.2$Windows_X86_64 LibreOffice_project/02b2acce88a210515b4a5bb2e46cbfb63fe97d56</meta:generator>
    <meta:document-statistic meta:table-count="0" meta:image-count="0" meta:object-count="0" meta:page-count="6" meta:paragraph-count="213" meta:word-count="2127" meta:character-count="11529" meta:non-whitespace-character-count="9607"/>
    <meta:user-defined meta:name="AppVersion">16.0000</meta:user-defined>
    <meta:user-defined meta:name="Company">Ville ou C.U. de Brest</meta:user-defined>
    <meta:template xlink:type="simple" xlink:actuate="onRequest" xlink:title="Normal" xlink:href=""/>
  </office:meta>
</office:document-meta>
</file>